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6" table:style-name="ce2"/>
          <table:table-cell table:number-columns-repeated="3" table:style-name="ce3"/>
          <table:table-cell table:number-columns-spanned="3" table:number-rows-spanned="1" table:style-name="ce13"/>
          <table:covered-table-cell table:number-columns-repeated="2"/>
          <table:table-cell office:value-type="string" table:style-name="ce4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">
            <text:p>2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3"/>
          <table:table-cell table:number-columns-repeated="16371"/>
        </table:table-row>
        <table:table-row table:style-name="ro5">
          <table:table-cell office:value-type="string" table:style-name="ce5">
            <text:p>Выход (г)по нормам</text:p>
          </table:table-cell>
          <table:table-cell office:value-type="string" table:number-columns-spanned="10" table:number-rows-spanned="1" table:style-name="ce15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6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17">
            <text:p>Оладьи с яблоками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10" table:number-rows-spanned="1" table:style-name="ce17">
            <text:p>Кефир 3,2%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8">
            <text:p>200/15/10</text:p>
          </table:table-cell>
          <table:table-cell office:value-type="string" table:number-columns-spanned="10" table:number-rows-spanned="1" table:style-name="ce17">
            <text:p>Чай с сахаром и лимон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17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6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style-name="ce8">
            <text:p>100/10/3</text:p>
          </table:table-cell>
          <table:table-cell office:value-type="string" table:number-columns-spanned="10" table:number-rows-spanned="1" table:style-name="ce17">
            <text:p>Салат из свежих огурцов с луком зеленым и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8">
            <text:p>10/250/10</text:p>
          </table:table-cell>
          <table:table-cell office:value-type="string" table:number-columns-spanned="10" table:number-rows-spanned="1" table:style-name="ce17">
            <text:p>Суп из овощей со сметаной, зелень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8">
            <text:p>50/50</text:p>
          </table:table-cell>
          <table:table-cell office:value-type="string" table:number-columns-spanned="10" table:number-rows-spanned="1" table:style-name="ce17">
            <text:p>Рыба, тушеная в томате с овощами (треска)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17">
            <text:p>Рис отварной 150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0" table:style-name="ce9">
            <text:p>200</text:p>
          </table:table-cell>
          <table:table-cell office:value-type="string" table:number-columns-spanned="10" table:number-rows-spanned="1" table:style-name="ce17">
            <text:p>Напиток из плодов шиповника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10" table:number-rows-spanned="1" table:style-name="ce17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number-columns-spanned="10" table:number-rows-spanned="1" table:style-name="ce17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100" table:style-name="ce12">
            <text:p>100</text:p>
          </table:table-cell>
          <table:table-cell office:value-type="string" table:number-columns-spanned="10" table:number-rows-spanned="1" table:style-name="ce17">
            <text:p>Апельсин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</office:font-face-decls>
  <office:styles>
    <number:number-style style:name="N0">
      <number:number number:min-integer-digits="1"/>
    </number:number-style>
    <number:text-style style:name="N36">
      <number:text>125</number:text>
    </number:text-style>
    <number:text-style style:name="N37">
      <number:text>200</number:text>
    </number:text-style>
    <number:text-style style:name="N38">
      <number:text>20</number:text>
    </number:text-style>
    <number:text-style style:name="N39">
      <number:text>40</number:text>
    </number:text-style>
    <number:text-style style:name="N40">
      <number:text>100</number:text>
    </number:text-style>
    <number:text-style style:name="N41">
      <number:text>15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20:06Z</dc:date>
    <meta:print-date>2020-02-11T09:19:43Z</meta:print-date>
  </office:meta>
</office:document-meta>
</file>