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2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43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2pt" style:use-optimal-row-height="true" fo:break-before="page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4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6" table:number-rows-spanned="1" table:style-name="ce15">
            <text:p>Объединение школьных столовых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6"/>
          <table:covered-table-cell table:number-columns-repeated="2"/>
          <table:table-cell office:value-type="string" table:style-name="ce3">
            <text:p>26.07.2019</text:p>
          </table:table-cell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7">
            <text:p>4-й ден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5">
          <table:table-cell office:value-type="string" table:style-name="ce4">
            <text:p>Выход (г)</text:p>
          </table:table-cell>
          <table:table-cell office:value-type="string" table:number-columns-spanned="10" table:number-rows-spanned="1" table:style-name="ce18">
            <text:p>Наименование блюда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9">
            <text:p>Завтрак 1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float" office:value="75" table:style-name="ce5">
            <text:p>75</text:p>
          </table:table-cell>
          <table:table-cell office:value-type="string" table:number-columns-spanned="10" table:number-rows-spanned="1" table:style-name="ce20">
            <text:p>Биточек рыбный (треска).75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10" table:number-rows-spanned="1" table:style-name="ce20">
            <text:p>Пюре картофельное 150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10" table:number-rows-spanned="1" table:style-name="ce20">
            <text:p>Огурец свежий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number-columns-spanned="10" table:number-rows-spanned="1" table:style-name="ce20">
            <text:p>Кофейный напиток с молоко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40" table:style-name="ce9">
            <text:p>40</text:p>
          </table:table-cell>
          <table:table-cell office:value-type="string" table:number-columns-spanned="10" table:number-rows-spanned="1" table:style-name="ce20">
            <text:p>Хлеб пшеничный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75" table:style-name="ce5">
            <text:p>75</text:p>
          </table:table-cell>
          <table:table-cell office:value-type="string" table:number-columns-spanned="10" table:number-rows-spanned="1" table:style-name="ce20">
            <text:p>Банан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0"/>
          <table:table-cell table:number-columns-spanned="10" table:number-rows-spanned="1" table:style-name="ce21"/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9">
            <text:p>Обед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float" office:value="100" table:style-name="ce11">
            <text:p>100</text:p>
          </table:table-cell>
          <table:table-cell office:value-type="string" table:number-columns-spanned="10" table:number-rows-spanned="1" table:style-name="ce20">
            <text:p>Винегрет овощной с маслом раст.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250" table:style-name="ce12">
            <text:p>250</text:p>
          </table:table-cell>
          <table:table-cell office:value-type="string" table:number-columns-spanned="10" table:number-rows-spanned="1" table:style-name="ce20">
            <text:p>Рассольник ленинградский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string" table:style-name="ce13">
            <text:p>40/40</text:p>
          </table:table-cell>
          <table:table-cell office:value-type="string" table:number-columns-spanned="10" table:number-rows-spanned="1" table:style-name="ce20">
            <text:p>Бефстроганов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10" table:number-rows-spanned="1" table:style-name="ce20">
            <text:p>Каша рассыпчатая гречневая 150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number-columns-spanned="10" table:number-rows-spanned="1" table:style-name="ce20">
            <text:p>Сок фруктов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number-columns-spanned="10" table:number-rows-spanned="1" table:style-name="ce20">
            <text:p>Хлеб пшен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40" table:style-name="ce9">
            <text:p>40</text:p>
          </table:table-cell>
          <table:table-cell office:value-type="string" table:number-columns-spanned="10" table:number-rows-spanned="1" table:style-name="ce20">
            <text:p>Хлеб стол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75" table:style-name="ce5">
            <text:p>75</text:p>
          </table:table-cell>
          <table:table-cell office:value-type="string" table:number-columns-spanned="10" table:number-rows-spanned="1" table:style-name="ce20">
            <text:p>Яблоко св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0"/>
          <table:table-cell table:number-columns-spanned="10" table:number-rows-spanned="1" table:style-name="ce22"/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styles>
    <number:number-style style:name="N0">
      <number:number number:min-integer-digits="1"/>
    </number:number-style>
    <number:text-style style:name="N36">
      <number:text>100</number:text>
    </number:text-style>
    <number:text-style style:name="N37">
      <number:text>250</number:text>
    </number:text-style>
    <number:text-style style:name="N38">
      <number:text>20</number:text>
    </number:text-style>
    <number:text-style style:name="N39">
      <number:text>75</number:text>
    </number:text-style>
    <number:text-style style:name="N40">
      <number:text>150</number:text>
    </number:text-style>
    <number:text-style style:name="N41">
      <number:text>30</number:text>
    </number:text-style>
    <number:text-style style:name="N42">
      <number:text>200</number:text>
    </number:text-style>
    <number:text-style style:name="N43">
      <number:text>40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</dc:creator>
    <dc:date>2020-02-11T09:25:37Z</dc:date>
    <meta:print-date>2020-02-11T09:25:21Z</meta:print-date>
  </office:meta>
</office:document-meta>
</file>