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3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5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6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6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8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200/10</text:p>
          </table:table-cell>
          <table:table-cell office:value-type="string" table:number-columns-spanned="10" table:number-rows-spanned="1" table:style-name="ce20">
            <text:p>Каша жидкая молочная гречневая с масл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10" table:number-rows-spanned="1" table:style-name="ce20">
            <text:p>Творожный сырок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200/15</text:p>
          </table:table-cell>
          <table:table-cell office:value-type="string" table:number-columns-spanned="10" table:number-rows-spanned="1" table:style-name="ce20">
            <text:p>Чай с сахар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20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20">
            <text:p>Апельси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20">
            <text:p>Салат из свеклы с яблоками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250/10</text:p>
          </table:table-cell>
          <table:table-cell office:value-type="string" table:number-columns-spanned="10" table:number-rows-spanned="1" table:style-name="ce20">
            <text:p>Щи из свежей капусты с картофелем, сметано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10" table:style-name="ce10">
            <text:p>100</text:p>
          </table:table-cell>
          <table:table-cell office:value-type="string" table:number-columns-spanned="10" table:number-rows-spanned="1" table:style-name="ce20">
            <text:p>Биточек рыбный (треска)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10" table:number-rows-spanned="1" table:style-name="ce20">
            <text:p>Масло сливочное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150" table:style-name="ce12">
            <text:p>150</text:p>
          </table:table-cell>
          <table:table-cell office:value-type="string" table:number-columns-spanned="10" table:number-rows-spanned="1" table:style-name="ce20">
            <text:p>Картофель отварной<text:s/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number-columns-spanned="10" table:number-rows-spanned="1" table:style-name="ce20">
            <text:p>Напиток из плодов шиповника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number-columns-spanned="10" table:number-rows-spanned="1" table:style-name="ce20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20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20">
            <text:p>Апельсин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9"/>
          <table:table-cell table:number-columns-spanned="10" table:number-rows-spanned="1" table:style-name="ce22"/>
          <table:covered-table-cell table:number-columns-repeated="9"/>
          <table:table-cell table:number-columns-repeated="16373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10</number:text>
    </number:text-style>
    <number:text-style style:name="N38">
      <number:text>150</number:text>
    </number:text-style>
    <number:text-style style:name="N39">
      <number:text>200</number:text>
    </number:text-style>
    <number:text-style style:name="N40">
      <number:text>20</number:text>
    </number:text-style>
    <number:text-style style:name="N41">
      <number:text>50</number:text>
    </number:text-style>
    <number:text-style style:name="N42">
      <number:text>40</number:text>
    </number:text-style>
    <number:text-style style:name="N43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32:38Z</dc:date>
    <meta:print-date>2020-02-11T09:32:33Z</meta:print-date>
  </office:meta>
</office:document-meta>
</file>