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4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5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7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7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0/10</text:p>
          </table:table-cell>
          <table:table-cell office:value-type="string" table:number-columns-spanned="10" table:number-rows-spanned="1" table:style-name="ce19">
            <text:p>Каша вязкая молочная из пшена и риса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10" table:number-rows-spanned="1" table:style-name="ce19">
            <text:p>Сыр порц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10" table:number-rows-spanned="1" table:style-name="ce19">
            <text:p>Масло сливочное порц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number-columns-spanned="10" table:number-rows-spanned="1" table:style-name="ce19">
            <text:p>Какао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10" table:number-rows-spanned="1" table:style-name="ce19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10" table:number-rows-spanned="1" table:style-name="ce19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1"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2">
            <text:p>100</text:p>
          </table:table-cell>
          <table:table-cell office:value-type="string" table:number-columns-spanned="10" table:number-rows-spanned="1" table:style-name="ce19">
            <text:p>Икра кабачковая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10/250/10</text:p>
          </table:table-cell>
          <table:table-cell office:value-type="string" table:number-columns-spanned="10" table:number-rows-spanned="1" table:style-name="ce19">
            <text:p>Суп из овощей со сметаной, зелень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10" table:number-rows-spanned="1" table:style-name="ce19">
            <text:p>Котлета рубленная из птицы(филе кур.) 75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number-columns-spanned="10" table:number-rows-spanned="1" table:style-name="ce19">
            <text:p>Макароны отварные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number-columns-spanned="10" table:number-rows-spanned="1" table:style-name="ce19">
            <text:p>Компот из свежих яблок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10" table:number-rows-spanned="1" table:style-name="ce19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10" table:number-rows-spanned="1" table:style-name="ce19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10" table:number-rows-spanned="1" table:style-name="ce19">
            <text:p>Яблоко св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75</number:text>
    </number:text-style>
    <number:text-style style:name="N37">
      <number:text>100</number:text>
    </number:text-style>
    <number:text-style style:name="N38">
      <number:text>150</number:text>
    </number:text-style>
    <number:text-style style:name="N39">
      <number:text>20</number:text>
    </number:text-style>
    <number:text-style style:name="N40">
      <number:text>10</number:text>
    </number:text-style>
    <number:text-style style:name="N41">
      <number:text>200</number:text>
    </number:text-style>
    <number:text-style style:name="N42">
      <number:text>4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40:03Z</dc:date>
    <meta:print-date>2020-02-11T09:39:56Z</meta:print-date>
  </office:meta>
</office:document-meta>
</file>