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  <style:font-face style:name="font_9" svg:font-family="font_9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2" style:font-name-asian="font_2" style:font-name-complex="font_2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41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42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43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ont_1" style:font-name-asian="font_1" style:font-name-complex="font_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3" style:font-name-asian="font_3" style:font-name-complex="font_3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ont_5" style:font-name-asian="font_5" style:font-name-complex="font_5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font_7" style:font-name-asian="font_7" style:font-name-complex="font_7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font_9" style:font-name-asian="font_9" style:font-name-complex="font_9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2pt" style:use-optimal-row-height="true" fo:break-before="page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6" table:number-rows-spanned="1" table:style-name="ce15">
            <text:p>Объединение школьных столовых</text:p>
          </table:table-cell>
          <table:covered-table-cell table:number-columns-repeated="5"/>
          <table:table-cell table:number-columns-repeated="3" table:style-name="ce2"/>
          <table:table-cell table:number-columns-spanned="3" table:number-rows-spanned="1" table:style-name="ce16"/>
          <table:covered-table-cell table:number-columns-repeated="2"/>
          <table:table-cell office:value-type="string" table:style-name="ce3">
            <text:p>26.07.2019</text:p>
          </table:table-cell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7">
            <text:p>8-й день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2"/>
          <table:table-cell table:number-columns-repeated="16371"/>
        </table:table-row>
        <table:table-row table:style-name="ro5">
          <table:table-cell office:value-type="string" table:style-name="ce4">
            <text:p>Выход (г)</text:p>
          </table:table-cell>
          <table:table-cell office:value-type="string" table:number-columns-spanned="10" table:number-rows-spanned="1" table:style-name="ce18">
            <text:p>Наименование блюда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9">
            <text:p>Завтрак 1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style-name="ce5">
            <text:p>106/10</text:p>
          </table:table-cell>
          <table:table-cell office:value-type="string" table:number-columns-spanned="10" table:number-rows-spanned="1" table:style-name="ce20">
            <text:p>Омлет натуральный 106/10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10" table:number-rows-spanned="1" table:style-name="ce20">
            <text:p>Йогурт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string" table:style-name="ce5">
            <text:p>200/15/10</text:p>
          </table:table-cell>
          <table:table-cell office:value-type="string" table:number-columns-spanned="10" table:number-rows-spanned="1" table:style-name="ce20">
            <text:p>Чай с сахаром и лимоном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10" table:number-rows-spanned="1" table:style-name="ce20">
            <text:p>Хлеб пшеничный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75" table:style-name="ce8">
            <text:p>75</text:p>
          </table:table-cell>
          <table:table-cell office:value-type="string" table:number-columns-spanned="10" table:number-rows-spanned="1" table:style-name="ce20">
            <text:p>Банан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9"/>
          <table:table-cell table:number-columns-spanned="10" table:number-rows-spanned="1" table:style-name="ce21"/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9">
            <text:p>Обед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float" office:value="100" table:style-name="ce10">
            <text:p>100</text:p>
          </table:table-cell>
          <table:table-cell office:value-type="string" table:number-columns-spanned="10" table:number-rows-spanned="1" table:style-name="ce20">
            <text:p>Салат из моркови с курагой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250" table:style-name="ce11">
            <text:p>250</text:p>
          </table:table-cell>
          <table:table-cell office:value-type="string" table:number-columns-spanned="10" table:number-rows-spanned="1" table:style-name="ce20">
            <text:p>Борщ с капустой и картофелем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string" table:style-name="ce5">
            <text:p>50/30</text:p>
          </table:table-cell>
          <table:table-cell office:value-type="string" table:number-columns-spanned="10" table:number-rows-spanned="1" table:style-name="ce20">
            <text:p>Рыба отварная (треска), соус польский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150" table:style-name="ce12">
            <text:p>150</text:p>
          </table:table-cell>
          <table:table-cell office:value-type="string" table:number-columns-spanned="10" table:number-rows-spanned="1" table:style-name="ce20">
            <text:p>Пюре картофельное 150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number-columns-spanned="10" table:number-rows-spanned="1" table:style-name="ce20">
            <text:p>Кисель из апельсинов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10" table:number-rows-spanned="1" table:style-name="ce20">
            <text:p>Хлеб пшеничный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40" table:style-name="ce14">
            <text:p>40</text:p>
          </table:table-cell>
          <table:table-cell office:value-type="string" table:number-columns-spanned="10" table:number-rows-spanned="1" table:style-name="ce20">
            <text:p>Хлеб столичный</text:p>
          </table:table-cell>
          <table:covered-table-cell table:number-columns-repeated="9"/>
          <table:table-cell table:number-columns-repeated="16373"/>
        </table:table-row>
        <table:table-row table:style-name="ro9">
          <table:table-cell table:number-columns-repeated="16384" table:style-name="ce1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  <style:font-face style:name="font_9" svg:font-family="font_9"/>
  </office:font-face-decls>
  <office:styles>
    <number:number-style style:name="N0">
      <number:number number:min-integer-digits="1"/>
    </number:number-style>
    <number:text-style style:name="N36">
      <number:text>100</number:text>
    </number:text-style>
    <number:text-style style:name="N37">
      <number:text>250</number:text>
    </number:text-style>
    <number:text-style style:name="N38">
      <number:text>150</number:text>
    </number:text-style>
    <number:text-style style:name="N39">
      <number:text>200</number:text>
    </number:text-style>
    <number:text-style style:name="N40">
      <number:text>40</number:text>
    </number:text-style>
    <number:text-style style:name="N41">
      <number:text>110</number:text>
    </number:text-style>
    <number:text-style style:name="N42">
      <number:text>20</number:text>
    </number:text-style>
    <number:text-style style:name="N43">
      <number:text>75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Пользователь</dc:creator>
    <dc:date>2020-02-11T09:41:57Z</dc:date>
    <meta:print-date>2020-02-11T09:41:52Z</meta:print-date>
  </office:meta>
</office:document-meta>
</file>