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2pt" style:use-optimal-row-height="true" fo:break-before="page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2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3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">
            <text:p>9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5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6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80" table:style-name="ce5">
            <text:p>75</text:p>
          </table:table-cell>
          <table:table-cell office:value-type="string" table:number-columns-spanned="10" table:number-rows-spanned="1" table:style-name="ce17">
            <text:p>Котлета из говядины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10" table:number-rows-spanned="1" table:style-name="ce17">
            <text:p>Рис отварной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10" table:number-rows-spanned="1" table:style-name="ce17">
            <text:p>Какао с молок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7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string" table:number-columns-spanned="10" table:number-rows-spanned="1" table:style-name="ce17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18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6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style-name="ce10">
            <text:p>100/10/3</text:p>
          </table:table-cell>
          <table:table-cell office:value-type="string" table:number-columns-spanned="10" table:number-rows-spanned="1" table:style-name="ce17">
            <text:p>Салат из свежих огурцов с луком зеленым и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string" table:style-name="ce10">
            <text:p>250/10/10/2</text:p>
          </table:table-cell>
          <table:table-cell office:value-type="string" table:number-columns-spanned="10" table:number-rows-spanned="1" table:style-name="ce17">
            <text:p>Суп крестьянский с крупой (перловая) с мясом ,зелень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10">
            <text:p>50/180</text:p>
          </table:table-cell>
          <table:table-cell office:value-type="string" table:number-columns-spanned="10" table:number-rows-spanned="1" table:style-name="ce17">
            <text:p>Жаркое по домашнему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10" table:number-rows-spanned="1" table:style-name="ce17">
            <text:p>Сок фруктов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number-columns-spanned="10" table:number-rows-spanned="1" table:style-name="ce17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7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string" table:number-columns-spanned="10" table:number-rows-spanned="1" table:style-name="ce17">
            <text:p>Груша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20</number:text>
    </number:text-style>
    <number:text-style style:name="N37">
      <number:text>75</number:text>
    </number:text-style>
    <number:text-style style:name="N38">
      <number:text>150</number:text>
    </number:text-style>
    <number:text-style style:name="N39">
      <number:text>200</number:text>
    </number:text-style>
    <number:text-style style:name="N40">
      <number:text>4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09:47:50Z</dc:date>
    <meta:print-date>2020-02-11T09:47:39Z</meta:print-date>
  </office:meta>
</office:document-meta>
</file>