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4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5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">
            <text:p>11- 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7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8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20/100/5</text:p>
          </table:table-cell>
          <table:table-cell office:value-type="string" table:number-columns-spanned="10" table:number-rows-spanned="1" table:style-name="ce19">
            <text:p>Макароны отварные с сыром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number-columns-spanned="10" table:number-rows-spanned="1" table:style-name="ce19">
            <text:p>Кефир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" table:style-name="ce7">
            <text:p>200</text:p>
          </table:table-cell>
          <table:table-cell office:value-type="string" table:number-columns-spanned="10" table:number-rows-spanned="1" table:style-name="ce19">
            <text:p>Кофейный напиток с мол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9">
            <text:p>Банан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8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19">
            <text:p>Салат из свежих помидоров с луком репчатым и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50" table:style-name="ce11">
            <text:p>250</text:p>
          </table:table-cell>
          <table:table-cell office:value-type="string" table:number-columns-spanned="10" table:number-rows-spanned="1" table:style-name="ce19">
            <text:p>Борщ с капустой и картофелем</text:p>
          </table:table-cell>
          <table:covered-table-cell table:number-columns-repeated="9"/>
          <table:table-cell table:number-columns-repeated="16373" table:style-name="ce1"/>
        </table:table-row>
        <table:table-row table:style-name="ro10">
          <table:table-cell office:value-type="string" table:style-name="ce5">
            <text:p>220/5</text:p>
          </table:table-cell>
          <table:table-cell office:value-type="string" table:number-columns-spanned="10" table:number-rows-spanned="1" table:style-name="ce19">
            <text:p>Запеканка картофельная с мясом ( говядина)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" table:style-name="ce7">
            <text:p>200</text:p>
          </table:table-cell>
          <table:table-cell office:value-type="string" table:number-columns-spanned="10" table:number-rows-spanned="1" table:style-name="ce19">
            <text:p>Компот из кураги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number-columns-spanned="10" table:number-rows-spanned="1" table:style-name="ce19">
            <text:p>Хлеб пшеничный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number-columns-spanned="10" table:number-rows-spanned="1" table:style-name="ce19">
            <text:p>Коржик творожный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9">
            <text:p>Яблоко св.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250</number:text>
    </number:text-style>
    <number:text-style style:name="N38">
      <number:text>20</number:text>
    </number:text-style>
    <number:text-style style:name="N39">
      <number:text>50</number:text>
    </number:text-style>
    <number:text-style style:name="N40">
      <number:text>125</number:text>
    </number:text-style>
    <number:text-style style:name="N41">
      <number:text>200</number:text>
    </number:text-style>
    <number:text-style style:name="N42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09:54:32Z</dc:date>
    <meta:print-date>2020-02-11T09:54:27Z</meta:print-date>
  </office:meta>
</office:document-meta>
</file>