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9" svg:font-family="font_9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2" style:font-name-asian="font_2" style:font-name-complex="font_2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ont_1" style:font-name-asian="font_1" style:font-name-complex="font_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3" style:font-name-asian="font_3" style:font-name-complex="font_3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font_7" style:font-name-asian="font_7" style:font-name-complex="font_7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font_9" style:font-name-asian="font_9" style:font-name-complex="font_9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2pt" style:use-optimal-row-height="true" fo:break-before="page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6" table:number-rows-spanned="1" table:style-name="ce13">
            <text:p>Объединение школьных столовых</text:p>
          </table:table-cell>
          <table:covered-table-cell table:number-columns-repeated="5"/>
          <table:table-cell table:number-columns-repeated="3" table:style-name="ce2"/>
          <table:table-cell table:number-columns-spanned="3" table:number-rows-spanned="1" table:style-name="ce14"/>
          <table:covered-table-cell table:number-columns-repeated="2"/>
          <table:table-cell office:value-type="string" table:style-name="ce3">
            <text:p>26.07.2019</text:p>
          </table:table-cell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5">
            <text:p>13- день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2"/>
          <table:table-cell table:number-columns-repeated="16371"/>
        </table:table-row>
        <table:table-row table:style-name="ro5">
          <table:table-cell office:value-type="string" table:style-name="ce4">
            <text:p>Выход (г)</text:p>
          </table:table-cell>
          <table:table-cell office:value-type="string" table:number-columns-spanned="10" table:number-rows-spanned="1" table:style-name="ce16">
            <text:p>Наименование блюда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7">
            <text:p>Завтрак 1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style-name="ce5">
            <text:p>200/5</text:p>
          </table:table-cell>
          <table:table-cell office:value-type="string" table:number-columns-spanned="10" table:number-rows-spanned="1" table:style-name="ce18">
            <text:p>Каша вязкая из пшена и риса с маслом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10" table:number-rows-spanned="1" table:style-name="ce18">
            <text:p>Омлет натуральный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string" table:style-name="ce5">
            <text:p>200/15/10</text:p>
          </table:table-cell>
          <table:table-cell office:value-type="string" table:number-columns-spanned="10" table:number-rows-spanned="1" table:style-name="ce18">
            <text:p>Чай с сахаром и лимоном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40" table:style-name="ce7">
            <text:p>20</text:p>
          </table:table-cell>
          <table:table-cell office:value-type="string" table:number-columns-spanned="10" table:number-rows-spanned="1" table:style-name="ce18">
            <text:p>Батон нарезной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75" table:style-name="ce8">
            <text:p>75</text:p>
          </table:table-cell>
          <table:table-cell office:value-type="string" table:number-columns-spanned="10" table:number-rows-spanned="1" table:style-name="ce18">
            <text:p>Яблоко св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9"/>
          <table:table-cell table:number-columns-spanned="10" table:number-rows-spanned="1" table:style-name="ce19"/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7">
            <text:p>Обед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float" office:value="100" table:style-name="ce10">
            <text:p>100</text:p>
          </table:table-cell>
          <table:table-cell office:value-type="string" table:number-columns-spanned="10" table:number-rows-spanned="1" table:style-name="ce18">
            <text:p>Икра кабачковая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string" table:style-name="ce5">
            <text:p>25/250/2</text:p>
          </table:table-cell>
          <table:table-cell office:value-type="string" table:number-columns-spanned="10" table:number-rows-spanned="1" table:style-name="ce18">
            <text:p>Суп картофельный с рыбными консервами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80" table:style-name="ce8">
            <text:p>75</text:p>
          </table:table-cell>
          <table:table-cell office:value-type="string" table:number-columns-spanned="10" table:number-rows-spanned="1" table:style-name="ce18">
            <text:p>Котлета рубленная из птицы(филе кур.)<text:s/>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string" table:style-name="ce10">
            <text:p>100/50</text:p>
          </table:table-cell>
          <table:table-cell office:value-type="string" table:number-columns-spanned="10" table:number-rows-spanned="1" table:style-name="ce18">
            <text:p>Капуста цветная отварная с соусом молочным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200" table:style-name="ce11">
            <text:p>200</text:p>
          </table:table-cell>
          <table:table-cell office:value-type="string" table:number-columns-spanned="10" table:number-rows-spanned="1" table:style-name="ce18">
            <text:p>Компот из смеси сухофруктов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10" table:number-rows-spanned="1" table:style-name="ce18">
            <text:p>Хлеб пшеничный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40" table:style-name="ce12">
            <text:p>40</text:p>
          </table:table-cell>
          <table:table-cell office:value-type="string" table:number-columns-spanned="10" table:number-rows-spanned="1" table:style-name="ce18">
            <text:p>Хлеб столичный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75" table:style-name="ce8">
            <text:p>75</text:p>
          </table:table-cell>
          <table:table-cell office:value-type="string" table:number-columns-spanned="10" table:number-rows-spanned="1" table:style-name="ce18">
            <text:p>Яблоко св.</text:p>
          </table:table-cell>
          <table:covered-table-cell table:number-columns-repeated="9"/>
          <table:table-cell table:number-columns-repeated="16373"/>
        </table:table-row>
        <table:table-row table:style-name="ro9">
          <table:table-cell table:number-columns-repeated="16384" table:style-name="ce1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9" svg:font-family="font_9"/>
  </office:font-face-decls>
  <office:styles>
    <number:number-style style:name="N0">
      <number:number number:min-integer-digits="1"/>
    </number:number-style>
    <number:text-style style:name="N36">
      <number:text>100</number:text>
    </number:text-style>
    <number:text-style style:name="N37">
      <number:text>200</number:text>
    </number:text-style>
    <number:text-style style:name="N38">
      <number:text>40</number:text>
    </number:text-style>
    <number:text-style style:name="N39">
      <number:text>70</number:text>
    </number:text-style>
    <number:text-style style:name="N40">
      <number:text>20</number:text>
    </number:text-style>
    <number:text-style style:name="N41">
      <number:text>75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Пользователь</dc:creator>
    <dc:date>2020-02-11T10:05:25Z</dc:date>
    <meta:print-date>2020-02-11T10:05:20Z</meta:print-date>
  </office:meta>
</office:document-meta>
</file>