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2pt" style:use-optimal-row-height="true" fo:break-before="page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2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3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">
            <text:p>18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5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6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200" table:style-name="ce5">
            <text:p>200</text:p>
          </table:table-cell>
          <table:table-cell office:value-type="string" table:number-columns-spanned="10" table:number-rows-spanned="1" table:style-name="ce17">
            <text:p>Каша жидкая молочная манная с масл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10" table:number-rows-spanned="1" table:style-name="ce17">
            <text:p>Пирожок печеный с яблоком 75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7">
            <text:p>200/15</text:p>
          </table:table-cell>
          <table:table-cell office:value-type="string" table:number-columns-spanned="10" table:number-rows-spanned="1" table:style-name="ce17">
            <text:p>Чай с сахар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10" table:number-rows-spanned="1" table:style-name="ce17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10" table:number-rows-spanned="1" table:style-name="ce17">
            <text:p>Яблоко св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18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6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10" table:number-rows-spanned="1" table:style-name="ce17">
            <text:p>Салат из свежих помидоров и огурцов с зеленью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7">
            <text:p>250/10/2</text:p>
          </table:table-cell>
          <table:table-cell office:value-type="string" table:number-columns-spanned="10" table:number-rows-spanned="1" table:style-name="ce17">
            <text:p>Рассольник ленинградский со сметано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80" table:style-name="ce6">
            <text:p>75</text:p>
          </table:table-cell>
          <table:table-cell office:value-type="string" table:number-columns-spanned="10" table:number-rows-spanned="1" table:style-name="ce17">
            <text:p>Котлета рыбная (треска).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11">
            <text:p>150</text:p>
          </table:table-cell>
          <table:table-cell office:value-type="string" table:number-columns-spanned="10" table:number-rows-spanned="1" table:style-name="ce17">
            <text:p>Пюре картофельное 15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" table:style-name="ce5">
            <text:p>200</text:p>
          </table:table-cell>
          <table:table-cell office:value-type="string" table:number-columns-spanned="10" table:number-rows-spanned="1" table:style-name="ce17">
            <text:p>Компот из кураги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10" table:number-rows-spanned="1" table:style-name="ce17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10" table:number-rows-spanned="1" table:style-name="ce17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10" table:number-rows-spanned="1" table:style-name="ce17">
            <text:p>Яблоко св.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150</number:text>
    </number:text-style>
    <number:text-style style:name="N38">
      <number:text>200</number:text>
    </number:text-style>
    <number:text-style style:name="N39">
      <number:text>75</number:text>
    </number:text-style>
    <number:text-style style:name="N40">
      <number:text>4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10:16:42Z</dc:date>
    <meta:print-date>2020-02-11T10:16:21Z</meta:print-date>
  </office:meta>
</office:document-meta>
</file>