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2pt" style:use-optimal-row-height="true" fo:break-before="page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3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4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5">
            <text:p>19-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6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200/10</text:p>
          </table:table-cell>
          <table:table-cell office:value-type="string" table:number-columns-spanned="10" table:number-rows-spanned="1" table:style-name="ce18">
            <text:p>Каша рисовая молочная с масл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10" table:number-rows-spanned="1" table:style-name="ce18">
            <text:p>Сыр порц.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5">
            <text:p>200/15</text:p>
          </table:table-cell>
          <table:table-cell office:value-type="string" table:number-columns-spanned="10" table:number-rows-spanned="1" table:style-name="ce18">
            <text:p>Чай с сахар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18">
            <text:p>Хлеб пшеничный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8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19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7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18">
            <text:p>Салат из моркови с изюмом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string" table:style-name="ce5">
            <text:p>250/2</text:p>
          </table:table-cell>
          <table:table-cell office:value-type="string" table:number-columns-spanned="10" table:number-rows-spanned="1" table:style-name="ce18">
            <text:p>Суп картофельный с макаронными изделиями с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18">
            <text:p>Птица отварная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11">
            <text:p>150</text:p>
          </table:table-cell>
          <table:table-cell office:value-type="string" table:number-columns-spanned="10" table:number-rows-spanned="1" table:style-name="ce18">
            <text:p>Рис отварной 15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" table:style-name="ce12">
            <text:p>200</text:p>
          </table:table-cell>
          <table:table-cell office:value-type="string" table:number-columns-spanned="10" table:number-rows-spanned="1" table:style-name="ce18">
            <text:p>Компот из черной смородины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10" table:number-rows-spanned="1" table:style-name="ce18">
            <text:p>Батон нарезно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number-columns-spanned="10" table:number-rows-spanned="1" table:style-name="ce18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18">
            <text:p>Яблоко св.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150</number:text>
    </number:text-style>
    <number:text-style style:name="N38">
      <number:text>200</number:text>
    </number:text-style>
    <number:text-style style:name="N39">
      <number:text>20</number:text>
    </number:text-style>
    <number:text-style style:name="N40">
      <number:text>40</number:text>
    </number:text-style>
    <number:text-style style:name="N41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8-26T09:11:09Z</dc:date>
    <meta:print-date>2020-08-26T09:11:03Z</meta:print-date>
  </office:meta>
</office:document-meta>
</file>