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pt" style:use-optimal-row-height="true" fo:break-before="page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6" table:number-rows-spanned="1" table:style-name="ce13">
            <text:p>Объединение школьных столовых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4"/>
          <table:covered-table-cell table:number-columns-repeated="2"/>
          <table:table-cell office:value-type="string" table:style-name="ce3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5">
            <text:p>20-й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10" table:number-rows-spanned="1" table:style-name="ce16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7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5">
            <text:p>180/20</text:p>
          </table:table-cell>
          <table:table-cell office:value-type="string" table:number-columns-spanned="10" table:number-rows-spanned="1" table:style-name="ce18">
            <text:p>Пудинг из творога, запеченный с молоком сгущенным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0" table:style-name="ce6">
            <text:p>200</text:p>
          </table:table-cell>
          <table:table-cell office:value-type="string" table:number-columns-spanned="10" table:number-rows-spanned="1" table:style-name="ce18">
            <text:p>Кофейный напиток с молоком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string" table:number-columns-spanned="10" table:number-rows-spanned="1" table:style-name="ce18">
            <text:p>Хлеб пшеничный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75" table:style-name="ce8">
            <text:p>75</text:p>
          </table:table-cell>
          <table:table-cell office:value-type="string" table:number-columns-spanned="10" table:number-rows-spanned="1" table:style-name="ce18">
            <text:p>Мандарины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9"/>
          <table:table-cell table:number-columns-spanned="10" table:number-rows-spanned="1" table:style-name="ce19"/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7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float" office:value="100" table:style-name="ce10">
            <text:p>100</text:p>
          </table:table-cell>
          <table:table-cell office:value-type="string" table:number-columns-spanned="10" table:number-rows-spanned="1" table:style-name="ce18">
            <text:p>Салат из свеклы с сыром и чесноком</text:p>
          </table:table-cell>
          <table:covered-table-cell table:number-columns-repeated="9"/>
          <table:table-cell table:number-columns-repeated="16373" table:style-name="ce1"/>
        </table:table-row>
        <table:table-row table:style-name="ro9">
          <table:table-cell office:value-type="string" table:style-name="ce5">
            <text:p>250/10</text:p>
          </table:table-cell>
          <table:table-cell office:value-type="string" table:number-columns-spanned="10" table:number-rows-spanned="1" table:style-name="ce18">
            <text:p>Щи из свежей капусты с картофелем, сметаной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string" table:style-name="ce5">
            <text:p>40/40</text:p>
          </table:table-cell>
          <table:table-cell office:value-type="string" table:number-columns-spanned="10" table:number-rows-spanned="1" table:style-name="ce18">
            <text:p>Гуляш из говядины.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150" table:style-name="ce11">
            <text:p>150</text:p>
          </table:table-cell>
          <table:table-cell office:value-type="string" table:number-columns-spanned="10" table:number-rows-spanned="1" table:style-name="ce18">
            <text:p>Макароны отварные 150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0" table:style-name="ce6">
            <text:p>200</text:p>
          </table:table-cell>
          <table:table-cell office:value-type="string" table:number-columns-spanned="10" table:number-rows-spanned="1" table:style-name="ce18">
            <text:p>Кисель из черной смородины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number-columns-spanned="10" table:number-rows-spanned="1" table:style-name="ce18">
            <text:p>Батон нарезной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string" table:number-columns-spanned="10" table:number-rows-spanned="1" table:style-name="ce18">
            <text:p>Хлеб столичный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float" office:value="75" table:style-name="ce8">
            <text:p>75</text:p>
          </table:table-cell>
          <table:table-cell office:value-type="string" table:number-columns-spanned="10" table:number-rows-spanned="1" table:style-name="ce18">
            <text:p>Груша свежая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 table:number-columns-repeated="16384" table:style-name="ce1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</office:font-face-decls>
  <office:styles>
    <number:number-style style:name="N0">
      <number:number number:min-integer-digits="1"/>
    </number:number-style>
    <number:text-style style:name="N36">
      <number:text>100</number:text>
    </number:text-style>
    <number:text-style style:name="N37">
      <number:text>150</number:text>
    </number:text-style>
    <number:text-style style:name="N38">
      <number:text>20</number:text>
    </number:text-style>
    <number:text-style style:name="N39">
      <number:text>200</number:text>
    </number:text-style>
    <number:text-style style:name="N40">
      <number:text>40</number:text>
    </number:text-style>
    <number:text-style style:name="N41">
      <number:text>75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2-11T10:21:53Z</dc:date>
    <meta:print-date>2020-02-11T10:21:23Z</meta:print-date>
  </office:meta>
</office:document-meta>
</file>